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8493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1.3736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2.6097in"/>
    </style:style>
    <style:style style:name="Table2" style:family="table">
      <style:table-properties style:width="7.3069in" style:rel-width="100%" fo:margin-left="0in" table:align="center"/>
    </style:style>
    <style:style style:name="TableRow9" style:family="table-row">
      <style:table-row-properties style:min-row-height="0.3527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68in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 style:min-row-height="0.506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70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370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2.2347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738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97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61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FF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/>
    </style:style>
    <style:style style:name="TableRow99" style:family="table-row">
      <style:table-row-properties style:min-row-height="0.719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61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Wingdings" style:font-name-asian="Wingdings" style:font-name-complex="Wingdings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Wingdings" style:font-name-asian="Wingdings" style:font-name-complex="Wingdings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Wingdings" style:font-name-asian="Wingdings" style:font-name-complex="Wingdings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Wingdings" style:font-name-asian="Wingdings" style:font-name-complex="Wingdings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Wingdings" style:font-name-asian="Wingdings" style:font-name-complex="Wingdings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Wingdings" style:font-name-asian="Wingdings" style:font-name-complex="Wingdings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618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list-style-name="LFO2" style:family="paragraph">
      <style:paragraph-properties fo:text-align="justify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list-style-name="LFO2" style:family="paragraph">
      <style:paragraph-properties fo:text-align="justify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仁德首頁公告訊息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</text:p>
            <text:p text:style-name="P12">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年 <text:s text:c="4"/>月 <text:s text:c="3"/>日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>
            <text:list text:style-name="LFO1" text:continue-numbering="true">
              <text:list-item>
                <text:p text:style-name="P22">新增 □ 修改 □刪除</text:p>
              </text:list-item>
            </text:list>
          </table:table-cell>
          <table:covered-table-cell/>
          <table:covered-table-cell/>
          <table:table-cell table:style-name="TableCell23">
            <text:p text:style-name="P24">公告期間</text:p>
          </table:table-cell>
          <table:table-cell table:style-name="TableCell25">
            <text:p text:style-name="P26">年 <text:s/>月 <text:s/>日至 <text:s text:c="2"/>年 <text:s/>月 <text:s/>日</text:p>
          </table:table-cell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 table:number-columns-spanned="5">
            <text:p text:style-name="內文"><text:span text:style-name="T31">□</text:span><text:span text:style-name="T32"><text:s/></text:span><text:span text:style-name="T33">公告事項</text:span><text:span text:style-name="T34">　　</text:span><text:span text:style-name="T35">□ 研討會</text:span><text:span text:style-name="T36">　　</text:span><text:span text:style-name="T37">□</text:span><text:span text:style-name="T38"><text:s/></text:span><text:span text:style-name="T39">活動訊息　　</text:span><text:span text:style-name="T40">□</text:span><text:span text:style-name="T41"><text:s/></text:span><text:span text:style-name="T42">其他</text:span><text:span text:style-name="T43"><text:s text:c="18"/></text:span><text:span text:style-name="T44"><text:s text:c="2"/></text:span><text:span text:style-name="T45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公告位置</text:p>
          </table:table-cell>
          <table:table-cell table:style-name="TableCell49" table:number-columns-spanned="5">
            <text:p text:style-name="內文"><text:span text:style-name="T50">□</text:span><text:span text:style-name="T51">仁德首頁<text:s/></text:span><text:span text:style-name="T52">□</text:span><text:span text:style-name="T53">行政大樓電視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標題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訊息</text:p>
            <text:p text:style-name="P62">內容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附加檔案</text:p>
          </table:table-cell>
          <table:table-cell table:style-name="TableCell68" table:number-columns-spanned="2">
            <text:p text:style-name="P69"><text:span text:style-name="T70">□</text:span><text:span text:style-name="T71">是　　</text:span><text:span text:style-name="T72">□</text:span><text:span text:style-name="T73">否</text:span></text:p>
          </table:table-cell>
          <table:covered-table-cell/>
          <table:table-cell table:style-name="TableCell74" table:number-columns-spanned="3">
            <text:p text:style-name="內文"><text:span text:style-name="T75">附加檔案請寄至</text:span><text:span text:style-name="T76">ｃｃ＠</text:span><text:span text:style-name="T77">gm.</text:span><text:span text:style-name="T78">ｊｅｎｔｅ.ｅｄｕ.ｔｗ</text:span></text:p>
            <text:p text:style-name="P79">主旨：「標題-附加檔案」<text:s/>(首頁橫幅圖檔size 950*350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單位主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秘書室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長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批示</text:p>
          </table:table-cell>
          <table:covered-table-cell/>
          <table:table-cell table:style-name="TableCell102" table:number-columns-spanned="4">
            <text:p text:style-name="P103">□准予公告 □維持現狀 □准予刪除 □其他意見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核准公告期間</text:span></text:p>
          </table:table-cell>
          <table:covered-table-cell/>
          <table:table-cell table:style-name="TableCell108" table:number-columns-spanned="4">
            <text:p text:style-name="內文"><text:span text:style-name="T109"></text:span><text:span text:style-name="T110">如申請單位所擬 <text:s text:c="2"/></text:span><text:span text:style-name="T111"></text:span><text:span text:style-name="T112">ㄧ週 <text:s text:c="2"/></text:span><text:span text:style-name="T113"></text:span><text:span text:style-name="T114">ㄧ月 <text:s text:c="2"/></text:span><text:span text:style-name="T115"></text:span><text:span text:style-name="T116">ㄧ學期 <text:s text:c="2"/></text:span><text:span text:style-name="T117"></text:span><text:span text:style-name="T118">ㄧ學年 <text:s text:c="2"/></text:span><text:span text:style-name="T119"></text:span><text:span text:style-name="T120">永久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圖資中心電資組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是　　□否 <text:s/>完成公告</text:span></text:p>
          </table:table-cell>
          <table:covered-table-cell/>
        </table:table-row>
      </table:table>
      <text:list text:style-name="LFO2" text:continue-numbering="true">
        <text:list-item>
          <text:p text:style-name="P127"><text:span text:style-name="T128">為使本</text:span><text:span text:style-name="T129">校</text:span><text:span text:style-name="T130">入口網頁</text:span><text:span text:style-name="T131">http://www.</text:span><text:span text:style-name="T132">jente.edu.tw</text:span><text:span text:style-name="T133">能即</text:span><text:span text:style-name="T134">時</text:span><text:span text:style-name="T135">並</text:span><text:span text:style-name="T136">適當</text:span><text:span text:style-name="T137">傳</text:span><text:span text:style-name="T138">達</text:span><text:span text:style-name="T139">校</text:span><text:span text:style-name="T140">方及各部門正確之重要訊息，並維持首頁清楚、明瞭、美觀及整體之特性</text:span><text:span text:style-name="T141">，</text:span><text:span text:style-name="T142">各單位如需公告訊息於仁德首頁，</text:span><text:span text:style-name="T143">請需求單位先行發佈訊息於所屬單位網站後</text:span><text:span text:style-name="T144">，再填寫「</text:span><text:span text:style-name="T145">首頁公告訊息申請單</text:span><text:span text:style-name="T146">」，</text:span><text:span text:style-name="T147">經</text:span><text:span text:style-name="T148">校長</text:span><text:span text:style-name="T149">室</text:span><text:span text:style-name="T150">核准</text:span><text:span text:style-name="T151">後，方由圖資中心</text:span><text:span text:style-name="T152">-</text:span><text:span text:style-name="T153">電資組張貼訊息。</text:span></text:p>
        </text:list-item>
        <text:list-item>
          <text:p text:style-name="P154"><text:span text:style-name="T155">若公告訊息有附加檔案，請以電子郵件寄至</text:span><text:span text:style-name="T156">cc@</text:span><text:span text:style-name="T157">gm.</text:span><text:span text:style-name="T158">jente.edu.tw</text:span><text:span text:style-name="T159">，主旨：「標題</text:span><text:span text:style-name="T160">-</text:span><text:span text:style-name="T161">附加檔案」，並電詢圖資中心</text:span><text:span text:style-name="T162">-</text:span><text:span text:style-name="T163">電資組確認是否收到，以免延誤公告進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首頁公告訊息申請單</dc:title>
    <meta:initial-creator>jente</meta:initial-creator>
    <dc:creator>josh</dc:creator>
    <meta:creation-date>2021-12-10T00:51:00Z</meta:creation-date>
    <dc:date>2021-12-10T0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