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style:line-height-at-least="0.25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4993in" style:use-optimal-column-width="false"/>
    </style:style>
    <style:style style:name="TableColumn15" style:family="table-column">
      <style:table-column-properties style:column-width="1.6354in" style:use-optimal-column-width="false"/>
    </style:style>
    <style:style style:name="TableColumn16" style:family="table-column">
      <style:table-column-properties style:column-width="0.9479in" style:use-optimal-column-width="false"/>
    </style:style>
    <style:style style:name="TableColumn17" style:family="table-column">
      <style:table-column-properties style:column-width="0.6194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1.6451in" style:use-optimal-column-width="false"/>
    </style:style>
    <style:style style:name="Table13" style:family="table">
      <style:table-properties style:width="6.6444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0833in" fo:margin-bottom="0.08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111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fo:margin-top="0.0833in" fo:margin-bottom="0.0833in"/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8" style:family="table-row">
      <style:table-row-properties style:min-row-height="0.5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margin-bottom="0.0416in" fo:text-indent="0.1236in">
        <style:tab-stops>
          <style:tab-stop style:type="left" style:position="2.7236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416in" fo:margin-bottom="0.0416in">
        <style:tab-stops>
          <style:tab-stop style:type="left" style:position="2.7236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416in" fo:margin-bottom="0.0416in">
        <style:tab-stops>
          <style:tab-stop style:type="left" style:position="2.7236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702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62" style:family="table-row">
      <style:table-row-properties style:min-row-height="0.49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fo:margin-left="0.0833in" fo:margin-right="0.1666in" fo:text-inden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 fo:margin-left="0.1666in" fo:margin-right="0.1666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justify" fo:margin-left="0.1666in" fo:margin-right="0.1666in" fo:text-inden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81" style:parent-style-name="內文" style:family="paragraph">
      <style:paragraph-properties fo:text-align="justify" fo:margin-left="0.1666in" fo:margin-right="0.1666in" fo:text-inden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-asian="標楷體" fo:font-size="22pt" style:font-size-asian="22pt" style:font-size-complex="22pt"/>
    </style:style>
    <style:style style:name="P84" style:parent-style-name="內文" style:family="paragraph">
      <style:paragraph-properties style:snap-to-layout-grid="false" fo:text-align="center" style:line-height-at-least="0.25in"/>
    </style:style>
    <style:style style:name="T8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olumn92" style:family="table-column">
      <style:table-column-properties style:column-width="1.4993in" style:use-optimal-column-width="false"/>
    </style:style>
    <style:style style:name="TableColumn93" style:family="table-column">
      <style:table-column-properties style:column-width="1.6354in" style:use-optimal-column-width="false"/>
    </style:style>
    <style:style style:name="TableColumn94" style:family="table-column">
      <style:table-column-properties style:column-width="1.1145in" style:use-optimal-column-width="false"/>
    </style:style>
    <style:style style:name="TableColumn95" style:family="table-column">
      <style:table-column-properties style:column-width="0.4527in" style:use-optimal-column-width="false"/>
    </style:style>
    <style:style style:name="TableColumn96" style:family="table-column">
      <style:table-column-properties style:column-width="0.4638in" style:use-optimal-column-width="false"/>
    </style:style>
    <style:style style:name="TableColumn97" style:family="table-column">
      <style:table-column-properties style:column-width="1.4784in" style:use-optimal-column-width="false"/>
    </style:style>
    <style:style style:name="Table91" style:family="table">
      <style:table-properties style:width="6.6444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top="0.0833in" fo:margin-bottom="0.08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111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註釋標題" style:family="paragraph">
      <style:paragraph-properties fo:margin-top="0.0833in" fo:margin-bottom="0.0833in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26" style:family="table-row">
      <style:table-row-properties style:min-row-height="0.593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416in" fo:margin-bottom="0.0416in" fo:text-indent="0.1236in">
        <style:tab-stops>
          <style:tab-stop style:type="left" style:position="2.7236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416in" fo:margin-bottom="0.0416in">
        <style:tab-stops>
          <style:tab-stop style:type="left" style:position="2.723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0.0104in" style:letter-kerning="false"/>
    </style:style>
    <style:style style:name="T134" style:parent-style-name="預設段落字型" style:family="text">
      <style:text-properties style:font-name="標楷體" style:font-name-asian="標楷體" fo:letter-spacing="0.0256in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416in" fo:margin-bottom="0.0416in" fo:text-indent="0.1666in">
        <style:tab-stops>
          <style:tab-stop style:type="left" style:position="2.7236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min-row-height="0.7479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</style:style>
    <style:style style:name="T140" style:parent-style-name="預設段落字型" style:family="text">
      <style:text-properties style:font-name="標楷體" style:font-name-asian="標楷體" fo:letter-spacing="0.0104in" style:letter-kerning="false"/>
    </style:style>
    <style:style style:name="T141" style:parent-style-name="預設段落字型" style:family="text">
      <style:text-properties style:font-name="標楷體" style:font-name-asian="標楷體" fo:letter-spacing="0.0104in" style:letter-kerning="false"/>
    </style:style>
    <style:style style:name="T142" style:parent-style-name="預設段落字型" style:family="text">
      <style:text-properties style:font-name="標楷體" style:font-name-asian="標楷體" fo:letter-spacing="0.0256in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45" style:family="table-row">
      <style:table-row-properties style:min-row-height="0.4222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</style:style>
    <style:style style:name="T148" style:parent-style-name="預設段落字型" style:family="text">
      <style:text-properties style:font-name="標楷體" style:font-name-asian="標楷體" fo:letter-spacing="0.0104in" style:letter-kerning="false"/>
    </style:style>
    <style:style style:name="T149" style:parent-style-name="預設段落字型" style:family="text">
      <style:text-properties style:font-name="標楷體" style:font-name-asian="標楷體" fo:letter-spacing="0.0256in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indent="1.3333in"/>
    </style:style>
    <style:style style:name="T15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5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2" style:parent-style-name="內文" style:family="paragraph">
      <style:paragraph-properties fo:text-indent="1.3333in"/>
      <style:text-properties style:font-name="標楷體" style:font-name-asian="標楷體"/>
    </style:style>
    <style:style style:name="P163" style:parent-style-name="內文" style:family="paragraph">
      <style:paragraph-properties fo:text-indent="0.5in"/>
      <style:text-properties style:font-name="標楷體" style:font-name-asian="標楷體"/>
    </style:style>
    <style:style style:name="P164" style:parent-style-name="內文" style:family="paragraph">
      <style:paragraph-properties fo:text-indent="0.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私立仁德醫護管理專科學校</text:p>
      <text:p text:style-name="P2"><text:span text:style-name="T3">電子</text:span><text:span text:style-name="T4">資訊組軟</text:span><text:span text:style-name="T5">體</text:span><text:span text:style-name="T6">借用申請</text:span><text:span text:style-name="T7">單</text:span></text:p>
      <text:p text:style-name="P8"><text:span text:style-name="T9"><text:s text:c="47"/></text:span><text:span text:style-name="T10">第一聯</text:span><text:span text:style-name="T11">本人留</text:span><text:span text:style-name="T12">存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借 <text:s/>用<text:s text:c="2"/>人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職<text:s text:c="6"/>稱</text:p>
          </table:table-cell>
          <table:covered-table-cell/>
          <table:table-cell table:style-name="TableCell27" table:number-columns-spanned="2">
            <text:p text:style-name="P28"><text:span text:style-name="T29">□主任 □組長 □</text:span><text:span text:style-name="T30">專任</text:span><text:span text:style-name="T31">老師</text:span></text:p>
            <text:p text:style-name="P32"><text:span text:style-name="T33">□</text:span><text:span text:style-name="T34">兼任</text:span><text:span text:style-name="T35">老師</text:span><text:span text:style-name="T36">□</text:span><text:span text:style-name="T37">行政</text:span><text:span text:style-name="T38">組員</text:span></text:p>
          </table:table-cell>
          <table:covered-table-cell/>
        </table:table-row>
        <table:table-row table:style-name="TableRow39">
          <table:table-cell table:style-name="TableCell40">
            <text:p text:style-name="P41">單<text:s/><text:s/>位<text:s/><text:s/>名<text:s/><text:s/>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借 用<text:s/>軟 體 名 稱</text:p>
          </table:table-cell>
          <table:table-cell table:style-name="TableCell51" table:number-columns-spanned="2">
            <text:p text:style-name="P52"><text:s text:c="8"/></text:p>
          </table:table-cell>
          <table:covered-table-cell/>
          <table:table-cell table:style-name="TableCell53" table:number-columns-spanned="2">
            <text:p text:style-name="P54">借用時間</text:p>
          </table:table-cell>
          <table:covered-table-cell/>
          <table:table-cell table:style-name="TableCell55">
            <text:p text:style-name="P56"><text:s text:c="2"/><text:s text:c="2"/>年<text:s text:c="2"/>月<text:s text:c="2"/>日</text:p>
          </table:table-cell>
        </table:table-row>
        <table:table-row table:style-name="TableRow57">
          <table:table-cell table:style-name="TableCell58">
            <text:p text:style-name="P59">借用原因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單位主管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67"><text:s text:c="36"/><text:s text:c="23"/><text:s text:c="7"/><text:s text:c="2"/>98.08.24製作</text:p>
      <text:p text:style-name="P68"><text:s text:c="5"/>歸還日期: <text:s text:c="4"/>年 <text:s text:c="4"/>月 <text:s text:c="5"/>日 <text:s text:c="11"/>電子資訊組承辦人員:</text:p>
      <text:p text:style-name="內文"><text:span text:style-name="T69"><text:s text:c="2"/></text:span><text:span text:style-name="T70"><text:s text:c="5"/></text:span><text:span text:style-name="T71">注意事項：</text:span></text:p>
      <text:p text:style-name="P72">1.請勿任意拷貝，尊重智慧財產權。</text:p>
      <text:p text:style-name="P73">2.借用者請於一週內完整歸還軟體。</text:p>
      <text:p text:style-name="P74"><text:span text:style-name="T75">3.歸還時請攜帶第一聯</text:span><text:span text:style-name="T76">由</text:span><text:span text:style-name="T77">電子資訊組</text:span><text:span text:style-name="T78">承辦人員</text:span><text:span text:style-name="T79">蓋章，才算完成</text:span><text:span text:style-name="T80">。</text:span></text:p>
      <text:p text:style-name="P81"><text:span text:style-name="T82"><draw:custom-shape svg:x="0.33333in" svg:y="0.125in" svg:width="7.41667in" svg:height="0in" draw:z-index="251657728" draw:id="id0" draw:style-name="a0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3">私立仁德醫護管理專科學校</text:p>
      <text:p text:style-name="P84"><text:span text:style-name="T85">電子</text:span><text:span text:style-name="T86">資訊組</text:span><text:span text:style-name="T87">軟體</text:span><text:span text:style-name="T88">借用申請</text:span><text:span text:style-name="T89">單</text:span></text:p>
      <text:p text:style-name="P90"><text:s text:c="66"/>第二聯電子資訊組留存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借 <text:s/>用<text:s text:c="2"/>人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職<text:s text:c="6"/>稱</text:p>
          </table:table-cell>
          <table:covered-table-cell/>
          <table:table-cell table:style-name="TableCell105" table:number-columns-spanned="2">
            <text:p text:style-name="P106"><text:span text:style-name="T107">□主任 □組長 □</text:span><text:span text:style-name="T108">專任</text:span><text:span text:style-name="T109">老師</text:span></text:p>
            <text:p text:style-name="P110"><text:span text:style-name="T111">□</text:span><text:span text:style-name="T112">兼任</text:span><text:span text:style-name="T113">老師</text:span><text:span text:style-name="T114"><text:s/>□</text:span><text:span text:style-name="T115">行政</text:span><text:span text:style-name="T116">組員</text:span></text:p>
          </table:table-cell>
          <table:covered-table-cell/>
        </table:table-row>
        <table:table-row table:style-name="TableRow117">
          <table:table-cell table:style-name="TableCell118">
            <text:p text:style-name="P119">單<text:s/><text:s/>位<text:s/><text:s/>名<text:s/><text:s/>稱</text:p>
          </table:table-cell>
          <table:table-cell table:style-name="TableCell120">
            <text:p text:style-name="P121"><text:s/></text:p>
          </table:table-cell>
          <table:table-cell table:style-name="TableCell122" table:number-columns-spanned="2">
            <text:p text:style-name="P123">聯絡電話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借 用<text:s/>軟 體 名 稱</text:p>
          </table:table-cell>
          <table:table-cell table:style-name="TableCell129" table:number-columns-spanned="2">
            <text:p text:style-name="P130"><text:s text:c="8"/><text:s text:c="2"/><text:s/></text:p>
          </table:table-cell>
          <table:covered-table-cell/>
          <table:table-cell table:style-name="TableCell131" table:number-columns-spanned="2">
            <text:p text:style-name="P132"><text:span text:style-name="T133">借用日</text:span><text:span text:style-name="T134">期</text:span></text:p>
          </table:table-cell>
          <table:covered-table-cell/>
          <table:table-cell table:style-name="TableCell135">
            <text:p text:style-name="P136">年<text:s text:c="2"/>月<text:s text:c="2"/>日</text:p>
          </table:table-cell>
        </table:table-row>
        <table:table-row table:style-name="TableRow137">
          <table:table-cell table:style-name="TableCell138">
            <text:p text:style-name="P139"><text:span text:style-name="T140">借用</text:span><text:span text:style-name="T141">原</text:span><text:span text:style-name="T142">因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單位主</text:span><text:span text:style-name="T149">管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><text:s text:c="41"/><text:s text:c="30"/>98.08.24製作</text:p>
      <text:p text:style-name="P153"><text:span text:style-name="T154">電子資訊組</text:span><text:span text:style-name="T155">承辦人員:<text:s/></text:span><text:span text:style-name="T156"><text:s text:c="7"/></text:span><text:span text:style-name="T157"><text:s text:c="3"/></text:span><text:span text:style-name="T158"><text:s text:c="7"/></text:span><text:span text:style-name="T159">電子資訊組</text:span><text:span text:style-name="T160">組長:</text:span><text:span text:style-name="T161"><text:s text:c="6"/></text:span></text:p>
      <text:p text:style-name="P162"/>
      <text:p text:style-name="P163"/>
      <text:p text:style-name="P164"><text:span text:style-name="T165">歸還日期: <text:s text:c="3"/>年 <text:s text:c="3"/>月 <text:s text:c="3"/>日 <text:s text:c="19"/></text:span><text:span text:style-name="T166">電子資訊組</text:span><text:span text:style-name="T167">承辦人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3118in">
        <style:tab-stops/>
      </style:paragraph-properties>
      <style:text-properties style:font-name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華康楷書體W5" style:font-name-asian="華康楷書體W5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計算機與網路中心校務資訊系統維護申請表</dc:title>
    <meta:initial-creator>Silence</meta:initial-creator>
    <dc:creator>josh</dc:creator>
    <meta:creation-date>2020-03-25T03:34:00Z</meta:creation-date>
    <dc:date>2020-03-25T03:34:00Z</dc:date>
    <meta:print-date>2009-06-16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