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4625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2861in"/>
    </style:style>
    <style:style style:name="TableColumn7" style:family="table-column">
      <style:table-column-properties style:column-width="0.3638in"/>
    </style:style>
    <style:style style:name="TableColumn8" style:family="table-column">
      <style:table-column-properties style:column-width="0.3666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0631in"/>
    </style:style>
    <style:style style:name="TableColumn13" style:family="table-column">
      <style:table-column-properties style:column-width="0.3104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1465in"/>
    </style:style>
    <style:style style:name="TableColumn16" style:family="table-column">
      <style:table-column-properties style:column-width="1.0083in"/>
    </style:style>
    <style:style style:name="Table1" style:family="table" style:master-page-name="MP0">
      <style:table-properties style:width="6.9576in" fo:margin-left="0in" table:align="left"/>
    </style:style>
    <style:style style:name="TableRow17" style:family="table-row">
      <style:table-row-properties style:min-row-height="0.3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833in" style:letter-kerning="false"/>
    </style:style>
    <style:style style:name="T38" style:parent-style-name="預設段落字型" style:family="text">
      <style:text-properties style:font-name="標楷體" style:font-name-asian="標楷體" fo:letter-spacing="0.0048in" style:letter-kerning="false"/>
    </style:style>
    <style:style style:name="TableCell39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" style:family="table-row">
      <style:table-row-properties style:min-row-height="0.286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Row59" style:family="table-row">
      <style:table-row-properties style:min-row-height="0.44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" style:family="table-row">
      <style:table-row-properties style:min-row-height="0.44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0.44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.1666in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44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44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.1666in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44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4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1.9534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4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min-row-height="1.496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 style:min-row-height="0.305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TableRow179" style:family="table-row">
      <style:table-row-properties style:min-row-height="0.865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641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201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202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20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維修單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申 請 人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申請日</text:span><text:span text:style-name="T38">期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年<text:s/>月<text:s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項目</text:p>
          </table:table-cell>
          <table:table-cell table:style-name="TableCell44" table:number-columns-spanned="3">
            <text:p text:style-name="P45">耗 材 項 目</text:p>
            <text:p text:style-name="P46"><text:s text:c="3"/>（型號）</text:p>
          </table:table-cell>
          <table:covered-table-cell/>
          <table:covered-table-cell/>
          <table:table-cell table:style-name="TableCell47" table:number-columns-spanned="2">
            <text:p text:style-name="P48">單 價</text:p>
          </table:table-cell>
          <table:covered-table-cell/>
          <table:table-cell table:style-name="TableCell49" table:number-columns-spanned="2">
            <text:p text:style-name="P50">總 價</text:p>
          </table:table-cell>
          <table:covered-table-cell/>
          <table:table-cell table:style-name="TableCell51">
            <text:p text:style-name="P52">領用數量</text:p>
          </table:table-cell>
          <table:table-cell table:style-name="TableCell53" table:number-columns-spanned="4">
            <text:p text:style-name="P54">申請單位使</text:p>
            <text:p text:style-name="P55">用財產編號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具領人簽章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4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總計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15">
            <text:p text:style-name="P155">領用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list text:style-name="LFO4" text:continue-numbering="true">
              <text:list-item>
                <text:p text:style-name="P158">各單位需領用電腦週邊耗材，請來電告知型號及是否有備品，若有請填寫領用單。</text:p>
              </text:list-item>
              <text:list-item>
                <text:p text:style-name="P159">若非以上備品，請該單位依申購程序採購。</text:p>
              </text:list-item>
              <text:list-item>
                <text:p text:style-name="P160">電腦週邊耗材領用需原申請單位之申請人本人領用，或委由各科助理代領（請勿由工讀生代領）。</text:p>
              </text:list-item>
              <text:list-item>
                <text:p text:style-name="P161">領用耗材限領一個，若超過領用限制，請另加說明。</text:p>
              </text:list-item>
            </text:list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5">
            <text:p text:style-name="P165">耗材使用說明（超過領用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4">
            <text:p text:style-name="P173">申請單位主管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電子資訊組</text:p>
            <text:p text:style-name="P176">承辦人員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電子資訊組組長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月 <text:s text:c="2"/>日</text:p>
          </table:table-cell>
          <table:covered-table-cell/>
          <table:covered-table-cell/>
          <table:table-cell table:style-name="TableCell191" table:number-columns-spanned="4">
            <text:p text:style-name="P192">月 <text:s text:c="2"/>日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月 <text:s text:c="2"/>日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月 <text:s text:c="2"/>日</text:p>
          </table:table-cell>
          <table:covered-table-cell/>
          <table:covered-table-cell/>
          <table:covered-table-cell/>
        </table:table-row>
      </table:table>
      <text:p text:style-name="P197"><text:span text:style-name="T198">仁德醫護管理專科學校</text:span><text:span text:style-name="T199"><text:s/></text:span><text:span text:style-name="T200">電子資訊組</text:span><text:span text:style-name="T201"><text:s/></text:span><text:span text:style-name="T202">電腦周邊耗材</text:span><text:span text:style-name="T203"><text:s/></text:span><text:span text:style-name="T204">領用</text:span><text:span text:style-name="T205">申請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黃筱雯</meta:initial-creator>
    <dc:creator>josh</dc:creator>
    <meta:creation-date>2020-03-25T03:33:00Z</meta:creation-date>
    <dc:date>2020-03-25T03:33:00Z</dc:date>
    <meta:print-date>2008-12-24T04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