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6083in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0.6493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2.9375in"/>
    </style:style>
    <style:style style:name="Table2" style:family="table">
      <style:table-properties style:width="7.2611in" style:rel-width="100%" fo:margin-left="0in" table:align="center"/>
    </style:style>
    <style:style style:name="TableRow10" style:family="table-row">
      <style:table-row-properties style:min-row-height="0.352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68in" fo:keep-together="always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Row28" style:family="table-row">
      <style:table-row-properties style:min-row-height="0.506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style:text-position="sub 66.6%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style:text-position="sub 66.6%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style:text-position="sub 66.6%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70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70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2.234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38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7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93" style:family="table-row">
      <style:table-row-properties style:min-row-height="0.359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63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FF0000"/>
    </style:style>
    <style:style style:name="TableRow103" style:family="table-row">
      <style:table-row-properties style:min-row-height="0.719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6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Wingdings" style:font-name-asian="Wingdings" style:font-name-complex="Wingdings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Wingdings" style:font-name-asian="Wingdings" style:font-name-complex="Wingdings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Wingdings" style:font-name-asian="Wingdings" style:font-name-complex="Wingdings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Wingdings" style:font-name-asian="Wingdings" style:font-name-complex="Wingdings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Wingdings" style:font-name-asian="Wingdings" style:font-name-complex="Wingdings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Wingdings" style:font-name-asian="Wingdings" style:font-name-complex="Wingdings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461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list-style-name="LFO2" style:family="paragraph">
      <style:paragraph-properties fo:text-align="justify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list-style-name="LFO2" style:family="paragraph">
      <style:paragraph-properties fo:text-align="justify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仁德首頁公告訊息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</text:p>
            <text:p text:style-name="P13">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年 <text:s text:c="4"/>月 <text:s text:c="3"/>日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list text:style-name="LFO1" text:continue-numbering="true">
              <text:list-item>
                <text:p text:style-name="P23">新增 □ 修改 □刪除</text:p>
              </text:list-item>
            </text:list>
          </table:table-cell>
          <table:covered-table-cell/>
          <table:covered-table-cell/>
          <table:covered-table-cell/>
          <table:table-cell table:style-name="TableCell24">
            <text:p text:style-name="P25">公告期間</text:p>
          </table:table-cell>
          <table:table-cell table:style-name="TableCell26">
            <text:p text:style-name="P27">年 <text:s/>月 <text:s/>日至 <text:s text:c="2"/>年 <text:s/>月 <text:s/>日</text:p>
          </table:table-cell>
        </table:table-row>
        <table:table-row table:style-name="TableRow28">
          <table:table-cell table:style-name="TableCell29">
            <text:p text:style-name="P30">事由</text:p>
          </table:table-cell>
          <table:table-cell table:style-name="TableCell31" table:number-columns-spanned="6">
            <text:p text:style-name="內文"><text:span text:style-name="T32">□</text:span><text:span text:style-name="T33"><text:s/></text:span><text:span text:style-name="T34">公告事項</text:span><text:span text:style-name="T35">　　</text:span><text:span text:style-name="T36">□ 研討會</text:span><text:span text:style-name="T37">　　</text:span><text:span text:style-name="T38">□</text:span><text:span text:style-name="T39"><text:s/></text:span><text:span text:style-name="T40">活動訊息　　</text:span><text:span text:style-name="T41">□</text:span><text:span text:style-name="T42"><text:s/></text:span><text:span text:style-name="T43">其他</text:span><text:span text:style-name="T44"><text:s text:c="18"/></text:span><text:span text:style-name="T45"><text:s text:c="2"/></text:span><text:span text:style-name="T46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公告位置</text:p>
          </table:table-cell>
          <table:table-cell table:style-name="TableCell50" table:number-columns-spanned="6">
            <text:p text:style-name="P51"><text:span text:style-name="T52">□榮譽成就</text:span><text:span text:style-name="T53">　</text:span><text:span text:style-name="T54">□首頁橫幅</text:span><text:span text:style-name="T55">　□最新消息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標題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訊息</text:p>
            <text:p text:style-name="P64">內容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附加檔案</text:p>
          </table:table-cell>
          <table:table-cell table:style-name="TableCell70" table:number-columns-spanned="2">
            <text:p text:style-name="P71"><text:span text:style-name="T72">□</text:span><text:span text:style-name="T73">是　　</text:span><text:span text:style-name="T74">□</text:span><text:span text:style-name="T75">否</text:span></text:p>
          </table:table-cell>
          <table:covered-table-cell/>
          <table:table-cell table:style-name="TableCell76" table:number-columns-spanned="4">
            <text:p text:style-name="內文"><text:span text:style-name="T77">附加檔案</text:span><text:span text:style-name="T78">【及此公告單】</text:span><text:span text:style-name="T79">請寄至</text:span><text:span text:style-name="T80">ｃｃ＠</text:span><text:span text:style-name="T81">gm.</text:span><text:span text:style-name="T82">ｊｅｎｔｅ.ｅｄｕ.ｔｗ</text:span></text:p>
            <text:p text:style-name="P83">主旨：「標題-附加檔案」<text:s/>(首頁橫幅圖檔size<text:s/>1400*442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單位主管</text:p>
          </table:table-cell>
          <table:covered-table-cell/>
          <table:table-cell table:style-name="TableCell91">
            <text:p text:style-name="P92">送秘書室前請先確認單位網頁已公告此訊息</text:p>
          </table:table-cell>
        </table:table-row>
        <table:table-row table:style-name="TableRow93">
          <table:table-cell table:style-name="TableCell94" table:number-columns-spanned="5">
            <text:p text:style-name="P95">秘書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校長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批示</text:p>
          </table:table-cell>
          <table:covered-table-cell/>
          <table:table-cell table:style-name="TableCell106" table:number-columns-spanned="5">
            <text:p text:style-name="P107">□准予公告 □維持現狀 □准予刪除 □其他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核准公告期間</text:span></text:p>
          </table:table-cell>
          <table:covered-table-cell/>
          <table:table-cell table:style-name="TableCell112" table:number-columns-spanned="5">
            <text:p text:style-name="內文"><text:span text:style-name="T113"></text:span><text:span text:style-name="T114">如申請單位所擬 <text:s text:c="2"/></text:span><text:span text:style-name="T115"></text:span><text:span text:style-name="T116">ㄧ週 <text:s text:c="2"/></text:span><text:span text:style-name="T117"></text:span><text:span text:style-name="T118">ㄧ月 <text:s text:c="2"/></text:span><text:span text:style-name="T119"></text:span><text:span text:style-name="T120">ㄧ學期 <text:s text:c="2"/></text:span><text:span text:style-name="T121"></text:span><text:span text:style-name="T122">ㄧ學年 <text:s text:c="2"/></text:span><text:span text:style-name="T123"></text:span><text:span text:style-name="T124">永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電子資訊組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□是　　□否 <text:s/>完成公告</text:span></text:p>
          </table:table-cell>
          <table:covered-table-cell/>
        </table:table-row>
      </table:table>
      <text:list text:style-name="LFO2" text:continue-numbering="true">
        <text:list-item>
          <text:p text:style-name="P131"><text:span text:style-name="T132">為使本</text:span><text:span text:style-name="T133">校</text:span><text:span text:style-name="T134">入口網頁</text:span><text:span text:style-name="T135">http</text:span><text:span text:style-name="T136">s</text:span><text:span text:style-name="T137">://www.</text:span><text:span text:style-name="T138">jente.edu.tw</text:span><text:span text:style-name="T139">能即</text:span><text:span text:style-name="T140">時</text:span><text:span text:style-name="T141">並</text:span><text:span text:style-name="T142">適當</text:span><text:span text:style-name="T143">傳</text:span><text:span text:style-name="T144">達</text:span><text:span text:style-name="T145">校</text:span><text:span text:style-name="T146">方及各部門正確之重要訊息，並維持首頁清楚、明瞭、美觀及整體之特性</text:span><text:span text:style-name="T147">，</text:span><text:span text:style-name="T148">各單位如需公告訊息於仁德首頁，</text:span><text:span text:style-name="T149">請需求單位先行發佈訊息於所屬單位網站後</text:span><text:span text:style-name="T150">，再填寫「</text:span><text:span text:style-name="T151">首頁公告訊息申請單</text:span><text:span text:style-name="T152">」，</text:span><text:span text:style-name="T153">經</text:span><text:span text:style-name="T154">校長</text:span><text:span text:style-name="T155">室</text:span><text:span text:style-name="T156">核准</text:span><text:span text:style-name="T157">後，方由電</text:span><text:span text:style-name="T158">子</text:span><text:span text:style-name="T159">資</text:span><text:span text:style-name="T160">訊</text:span><text:span text:style-name="T161">組張貼訊息。</text:span></text:p>
        </text:list-item>
        <text:list-item>
          <text:p text:style-name="P162"><text:span text:style-name="T163">公告</text:span><text:span text:style-name="T164">單及</text:span><text:span text:style-name="T165">附加檔案，請以電子郵件寄至</text:span><text:span text:style-name="T166">cc@</text:span><text:span text:style-name="T167">gm.</text:span><text:span text:style-name="T168">jente.edu.tw</text:span><text:span text:style-name="T169">，主旨：「標題</text:span><text:span text:style-name="T170">-</text:span><text:span text:style-name="T171">附加檔案」，並電詢電</text:span><text:span text:style-name="T172">子</text:span><text:span text:style-name="T173">資</text:span><text:span text:style-name="T174">訊</text:span><text:span text:style-name="T175">組確認是否收到，以免延誤公告進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德首頁公告訊息申請單</dc:title>
    <dc:subject/>
    <meta:initial-creator>jente</meta:initial-creator>
    <dc:creator>Josh</dc:creator>
    <meta:creation-date>2025-11-26T05:20:00Z</meta:creation-date>
    <dc:date>2025-11-26T05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