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MS Gothic" style:font-name-asian="MS Gothic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MS Gothic" style:font-name-asian="MS Gothic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MS Gothic" style:font-name-asian="MS Gothic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9166in" style:use-optimal-column-width="false"/>
    </style:style>
    <style:style style:name="TableColumn47" style:family="table-column">
      <style:table-column-properties style:column-width="1.5034in" style:use-optimal-column-width="false"/>
    </style:style>
    <style:style style:name="TableColumn48" style:family="table-column">
      <style:table-column-properties style:column-width="0.334in" style:use-optimal-column-width="false"/>
    </style:style>
    <style:style style:name="TableColumn49" style:family="table-column">
      <style:table-column-properties style:column-width="0.5819in" style:use-optimal-column-width="false"/>
    </style:style>
    <style:style style:name="TableColumn50" style:family="table-column">
      <style:table-column-properties style:column-width="0.5027in" style:use-optimal-column-width="false"/>
    </style:style>
    <style:style style:name="TableColumn51" style:family="table-column">
      <style:table-column-properties style:column-width="0.334in" style:use-optimal-column-width="false"/>
    </style:style>
    <style:style style:name="TableColumn52" style:family="table-column">
      <style:table-column-properties style:column-width="0.334in" style:use-optimal-column-width="false"/>
    </style:style>
    <style:style style:name="TableColumn53" style:family="table-column">
      <style:table-column-properties style:column-width="0.7506in" style:use-optimal-column-width="false"/>
    </style:style>
    <style:style style:name="TableColumn54" style:family="table-column">
      <style:table-column-properties style:column-width="0.334in" style:use-optimal-column-width="false"/>
    </style:style>
    <style:style style:name="TableColumn55" style:family="table-column">
      <style:table-column-properties style:column-width="1.4083in" style:use-optimal-column-width="false"/>
    </style:style>
    <style:style style:name="Table45" style:family="table">
      <style:table-properties style:width="7in" fo:margin-left="0in" table:align="left"/>
    </style:style>
    <style:style style:name="TableRow56" style:family="table-row">
      <style:table-row-properties style:min-row-height="0.3166in" style:use-optimal-row-height="false"/>
    </style:style>
    <style:style style:name="TableCell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" style:family="table-row">
      <style:table-row-properties style:min-row-height="0.2833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text-align="justify" fo:line-height="0.2222in" fo:text-indent="0.6666in"/>
      <style:text-properties style:font-name="標楷體" style:font-name-asian="標楷體"/>
    </style:style>
    <style:style style:name="TableRow73" style:family="table-row">
      <style:table-row-properties style:min-row-height="0.3388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註釋標題" style:family="paragraph">
      <style:paragraph-properties style:snap-to-layout-grid="false" fo:text-align="justify" fo:line-height="0.2222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7173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 style:min-row-height="1.6534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611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line-height="0.3611in"/>
      <style:text-properties style:font-name-asian="標楷體"/>
    </style:style>
    <style:style style:name="P160" style:parent-style-name="內文" style:family="paragraph">
      <style:paragraph-properties fo:line-height="0.3611in"/>
      <style:text-properties style:font-name-asian="標楷體"/>
    </style:style>
    <style:style style:name="P161" style:parent-style-name="內文" style:family="paragraph">
      <style:paragraph-properties fo:line-height="0.3611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709in" style:use-optimal-row-height="false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/>
    </style:style>
    <style:style style:name="P169" style:parent-style-name="內文" style:family="paragraph">
      <style:paragraph-properties fo:line-height="0.3055in"/>
      <style:text-properties style:font-name="標楷體" style:font-name-asian="標楷體"/>
    </style:style>
    <style:style style:name="TableRow170" style:family="table-row">
      <style:table-row-properties style:min-row-height="0.6006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Row182" style:family="table-row">
      <style:table-row-properties style:min-row-height="0.1847in"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9" style:family="table-row">
      <style:table-row-properties style:min-row-height="0.3951in" style:use-optimal-row-height="false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04" style:parent-style-name="註釋標題" style:family="paragraph">
      <style:paragraph-properties fo:line-height="150%"/>
      <style:text-properties style:font-name="標楷體" style:font-name-asian="標楷體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9" style:family="table-row">
      <style:table-row-properties style:min-row-height="0.2729in" style:use-optimal-row-height="false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4" style:parent-style-name="註釋標題" style:family="paragraph">
      <style:paragraph-properties fo:line-height="150%"/>
      <style:text-properties style:font-name="標楷體" style:font-name-asian="標楷體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9" style:family="table-row">
      <style:table-row-properties style:min-row-height="0.427in" style:use-optimal-row-height="false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註釋標題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9" style:family="table-row">
      <style:table-row-properties style:min-row-height="0.3305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網路服務連線申請單</text:p>
      <text:p text:style-name="內文"><text:span text:style-name="T31">紀錄編號:</text:span><text:span text:style-name="T32"><text:s text:c="14"/></text:span><text:span text:style-name="T33"><text:s text:c="2"/></text:span><text:span text:style-name="T34"><text:s text:c="23"/></text:span><text:span text:style-name="T35">☐</text:span><text:span text:style-name="T36">申請<text:s/></text:span><text:span text:style-name="T37"><text:s/></text:span><text:span text:style-name="T38"><text:s/></text:span><text:span text:style-name="T39">☐</text:span><text:span text:style-name="T40">變更</text:span><text:span text:style-name="T41"><text:s/></text:span><text:span text:style-name="T42"><text:s/></text:span><text:span text:style-name="T43">☐</text:span><text:span text:style-name="T44">註銷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表單1">申請日期</text:p>
          </table:table-cell>
          <table:covered-table-cell/>
          <table:covered-table-cell/>
          <table:table-cell table:style-name="TableCell62" table:number-columns-spanned="3">
            <text:p text:style-name="P63"><text:s text:c="2"/>年<text:s text:c="2"/>月<text:s text:c="2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聯絡電話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項目</text:p>
          </table:table-cell>
          <table:table-cell table:style-name="TableCell76" table:number-columns-spanned="9">
            <text:p text:style-name="P77"><text:span text:style-name="T78">□</text:span><text:span text:style-name="T79">遠端連線</text:span><text:span text:style-name="T80"><text:s text:c="3"/></text:span><text:span text:style-name="T81">□</text:span><text:span text:style-name="T82">防火牆Port <text:s/></text:span><text:span text:style-name="T83">□</text:span><text:span text:style-name="T84">網路連線</text:span><text:span text:style-name="T85"><text:s text:c="2"/>□網域網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原因</text:p>
            <text:p text:style-name="P89">(工作內容)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需求說明</text:p>
          </table:table-cell>
          <table:table-cell table:style-name="TableCell95" table:number-columns-spanned="9">
            <text:p text:style-name="P96"><text:span text:style-name="T97">主機名稱</text:span><text:span text:style-name="T98">/</text:span><text:span text:style-name="T99">設備放置地點：</text:span><text:span text:style-name="T100"><text:s text:c="15"/></text:span></text:p>
            <text:p text:style-name="P101"><text:span text:style-name="T102">□</text:span><text:span text:style-name="T103"><text:s/></text:span><text:span text:style-name="T104">連線來</text:span><text:span text:style-name="T105">源</text:span><text:span text:style-name="T106"><text:s/>IP</text:span><text:span text:style-name="T107"><text:s/></text:span><text:span text:style-name="T108"><text:s text:c="3"/></text:span><text:span text:style-name="T109"><text:s text:c="2"/></text:span><text:span text:style-name="T110"><text:s text:c="6"/></text:span><text:span text:style-name="T111"><text:s text:c="2"/></text:span><text:span text:style-name="T112"><text:s/></text:span><text:span text:style-name="T113">□</text:span><text:span text:style-name="T114"><text:s/></text:span><text:span text:style-name="T115">連線目的</text:span><text:span text:style-name="T116">IP</text:span><text:span text:style-name="T117">：</text:span><text:span text:style-name="T118"><text:s text:c="23"/></text:span><text:span text:style-name="T119"><text:s text:c="2"/></text:span><text:span text:style-name="T120"><text:s text:c="2"/></text:span></text:p>
            <text:p text:style-name="P121"><text:span text:style-name="T122">======================= <text:s/>Port <text:s/>=======================</text:span></text:p>
            <text:p text:style-name="P123"><text:span text:style-name="T124">□</text:span><text:span text:style-name="T125"><text:s/></text:span><text:span text:style-name="T126">通訊協定</text:span><text:span text:style-name="T127">TCP</text:span><text:span text:style-name="T128">：</text:span><text:span text:style-name="T129"><text:s text:c="2"/></text:span><text:span text:style-name="T130"><text:s text:c="10"/></text:span><text:span text:style-name="T131"><text:s text:c="9"/></text:span><text:span text:style-name="T132"><text:s/></text:span><text:span text:style-name="T133"><text:s/></text:span><text:span text:style-name="T134">UDP</text:span><text:span text:style-name="T135">：</text:span><text:span text:style-name="T136"><text:s text:c="4"/></text:span><text:span text:style-name="T137"><text:s/></text:span><text:span text:style-name="T138"><text:s text:c="3"/></text:span><text:span text:style-name="T139"><text:s text:c="4"/></text:span><text:span text:style-name="T140"><text:s text:c="7"/></text:span><text:span text:style-name="T141"><text:s/></text:span><text:span text:style-name="T142"><text:s/></text:span><text:span text:style-name="T143"><text:s text:c="4"/></text:span></text:p>
            <text:p text:style-name="P144"><text:span text:style-name="T145">□ 網站名稱</text:span><text:span text:style-name="T146">：</text:span><text:span text:style-name="T147">(1)</text:span><text:span text:style-name="T148"><text:s text:c="12"/></text:span><text:span text:style-name="T149"><text:s text:c="5"/></text:span><text:span text:style-name="T150"><text:s text:c="3"/></text:span><text:span text:style-name="T151"><text:s text:c="2"/></text:span><text:span text:style-name="T152"><text:s/></text:span><text:span text:style-name="T153"><text:s/></text:span><text:span text:style-name="T154">(2)</text:span><text:span text:style-name="T155"><text:s text:c="13"/></text:span><text:span text:style-name="T156"><text:s text:c="6"/></text:span><text:span text:style-name="T157"><text:s text:c="6"/></text:span></text:p>
            <text:p text:style-name="P158">(網站名稱請選擇有意義之名稱兩個(字串長度六個為限)，若不需DOMAIN NAME則可不填寫。)</text:p>
            <text:p text:style-name="P159">申請連線使用時間：<text:s/>起始時間：<text:s text:c="3"/>年<text:s/><text:s text:c="2"/>月<text:s/><text:s text:c="2"/>日</text:p>
            <text:p text:style-name="P160"><text:s text:c="19"/>結束時間：<text:s/><text:s/><text:s/>年<text:s/><text:s text:c="2"/>月<text:s/><text:s text:c="2"/>日</text:p>
            <text:p text:style-name="P161"><text:span text:style-name="T162">※</text:span><text:span text:style-name="T163">雖已開通帳號，惟每次連線仍須經權責單位通知後，方可啟用遠端連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風險評估</text:p>
          </table:table-cell>
          <table:table-cell table:style-name="TableCell167" table:number-columns-spanned="9">
            <text:p text:style-name="P168">□<text:s/>允許</text:p>
            <text:p text:style-name="P169">□<text:s/>不允許，原因：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處理結果</text:p>
            <text:p text:style-name="P173">(資訊單位填寫)</text:p>
          </table:table-cell>
          <table:table-cell table:style-name="TableCell174" table:number-columns-spanned="9">
            <text:p text:style-name="P175"><text:span text:style-name="T176">□</text:span><text:span text:style-name="T177"><text:s/>網路連線申請IP：___________________________&lt;由業務承辦人填寫&gt;</text:span></text:p>
            <text:p text:style-name="表單1"><text:s text:c="3"/><text:s text:c="30"/><text:s/>防火牆規則ID:<text:span text:style-name="T178"><text:s text:c="11"/></text:span><text:span text:style-name="T179"><text:s text:c="3"/></text:span><text:span text:style-name="T180"><text:s/></text:span><text:span text:style-name="T181">(或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簽章欄</text:p>
          </table:table-cell>
          <table:table-cell table:style-name="TableCell185">
            <text:p text:style-name="P186">申請人</text:p>
          </table:table-cell>
          <table:table-cell table:style-name="TableCell187" table:number-rows-spanned="4">
            <text:p text:style-name="P188">單位主管</text:p>
          </table:table-cell>
          <table:table-cell table:style-name="TableCell189" table:number-columns-spanned="2" table:number-rows-spanned="4">
            <text:p text:style-name="P190"/>
          </table:table-cell>
          <table:covered-table-cell/>
          <table:table-cell table:style-name="TableCell191" table:number-rows-spanned="4">
            <text:p text:style-name="P192">業務承辦人</text:p>
          </table:table-cell>
          <table:table-cell table:style-name="TableCell193" table:number-columns-spanned="2" table:number-rows-spanned="4">
            <text:p text:style-name="P194"/>
          </table:table-cell>
          <table:covered-table-cell/>
          <table:table-cell table:style-name="TableCell195" table:number-rows-spanned="4">
            <text:p text:style-name="P196">承辦單位主管</text:p>
          </table:table-cell>
          <table:table-cell table:style-name="TableCell197" table:number-rows-spanned="4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委外廠商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9">
            <text:p text:style-name="P233">※申請者請填妥粗框內欄位，並奉單位主管或其代理人核准後，擲回本組業務承辦人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層" style:display-name="第一層" style:family="paragraph" style:parent-style-name="內文">
      <style:paragraph-properties style:snap-to-layout-grid="false" fo:text-align="justify" style:vertical-align="baseline" fo:margin-top="0.0833in" fo:margin-bottom="0.0833in" fo:margin-right="-0.0631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hyphenate="false"/>
    </style:style>
    <style:style style:name="表單1" style:display-name="表單1" style:family="paragraph" style:parent-style-name="內文" style:auto-update="true"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7993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P30" style:parent-style-name="頁尾" style:family="paragraph">
      <style:text-properties fo:font-size="2pt" style:font-size-asian="2pt" style:font-size-complex="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文件名稱：網路服務連線申請單</text:span><text:span text:style-name="T4"><text:s text:c="29"/></text:span><text:span text:style-name="T5">機密等級：</text:span><text:span text:style-name="T6">¢</text:span><text:span text:style-name="T7">一般</text:span><text:span text:style-name="T8"><text:s/></text:span><text:span text:style-name="T9">£</text:span><text:span text:style-name="T10">限閱</text:span><text:span text:style-name="T11"><text:s/></text:span><text:span text:style-name="T12">£</text:span><text:span text:style-name="T13">敏感</text:span><text:span text:style-name="T14"><text:s/></text:span><text:span text:style-name="T15">£</text:span><text:span text:style-name="T16">機密</text:span></text:p>
        <text:p text:style-name="頁首"><text:span text:style-name="T17">文件編號︰</text:span><text:span text:style-name="T18">JENTE</text:span><text:span text:style-name="T19">-IS-D-</text:span><text:span text:style-name="T20">029</text:span><text:span text:style-name="T21"><text:s text:c="55"/></text:span><text:span text:style-name="T22"><text:s text:c="5"/></text:span><text:span text:style-name="T23">版次︰</text:span><text:span text:style-name="T24">1.</text:span><text:span text:style-name="T25">1</text:span></text:p>
        <text:p text:style-name="頁首"><draw:connector draw:type="line" svg:x1="-0.13611in" svg:y1="0.04792in" svg:x2="6.61389in" svg:y2="0.04792in" draw:z-index="251657216" draw:id="id0" draw:style-name="a1" draw:name="Line 2" text:anchor-type="paragraph"><svg:title/><svg:desc/></draw:connector></text:p>
      </style:header>
      <style:footer>
        <text:p text:style-name="頁尾"><text:span text:style-name="T26"><draw:custom-shape svg:x="-0.01806in" svg:y="-0.01944in" svg:width="7.025in" svg:height="0.375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7">本文件為</text:span><text:span text:style-name="T28">仁德醫護管理專科學校電子資訊組</text:span><text:span text:style-name="T29">專有之財產，非經書面許可，不得透露或使用本文件，亦不得複印、複製或轉變成任何其他形式使用。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nLiou</meta:initial-creator>
    <dc:creator>User</dc:creator>
    <meta:creation-date>2026-04-30T08:23:00Z</meta:creation-date>
    <dc:date>2026-04-30T08:23:00Z</dc:date>
    <meta:print-date>2025-03-12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